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3</text:span><text:span text:style-name="T11">.05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Ексери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9</text:span><text:span text:style-name="T20">.05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871973470370220014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5-13T11:26:44.20</dc:date>
    <meta:print-date>2023-06-01T11:36:00</meta:print-date>
    <meta:editing-cycles>174</meta:editing-cycles>
    <meta:editing-duration>PT5H5M42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3" meta:character-count="2467"/>
  </office:meta>
</office:document-meta>
</file>